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eightDispCE-Bold" svg:font-family="FreightDispCE-Bold"/>
    <style:font-face style:name="FreightDispCE-Book" svg:font-family="FreightDispCE-Book"/>
    <style:font-face style:name="FreightMicroCE-Bold" svg:font-family="FreightMicroCE-Bold"/>
    <style:font-face style:name="FreightTextCE-Book" svg:font-family="FreightTextCE-Book"/>
    <style:font-face style:name="Tahoma1" svg:font-family="Tahoma"/>
    <style:font-face style:name="FreightTextCE-BookItalic" svg:font-family="FreightTextCE-BookItalic" style:font-family-generic="script"/>
    <style:font-face style:name="FreightSansCE-Bold" svg:font-family="FreightSansCE-Bold" style:font-family-generic="swiss"/>
    <style:font-face style:name="FreightSansCE-Semibold" svg:font-family="FreightSansCE-Semi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3pt" style:font-size-asian="13pt" style:font-size-complex="13pt"/>
    </style:style>
    <style:style style:name="P2" style:family="paragraph" style:parent-style-name="Standard" style:list-style-name="">
      <style:paragraph-properties style:text-autospace="none"/>
      <style:text-properties style:font-name="Calibri" fo:font-size="13pt" style:font-size-asian="13pt" style:font-size-complex="13pt"/>
    </style:style>
    <style:style style:name="P3" style:family="paragraph" style:parent-style-name="Standard" style:list-style-name="">
      <style:paragraph-properties fo:text-align="start" style:justify-single-word="false" style:text-autospace="none"/>
      <style:text-properties style:font-name="Calibri" fo:font-size="13pt" style:font-size-asian="13pt" style:font-size-complex="13pt"/>
    </style:style>
    <style:style style:name="P4" style:family="paragraph" style:parent-style-name="Standard" style:list-style-name="">
      <style:paragraph-properties fo:text-align="start" style:justify-single-word="false" style:text-autospace="none"/>
      <style:text-properties style:font-name="Calibri" fo:font-size="13pt" style:font-name-asian="FreightTextCE-Book" style:font-size-asian="13pt" style:font-name-complex="FreightTextCE-Book" style:font-size-complex="13pt"/>
    </style:style>
    <style:style style:name="P5" style:family="paragraph" style:parent-style-name="Standard" style:list-style-name="">
      <style:paragraph-properties style:text-autospace="none"/>
      <style:text-properties style:font-name="Calibri" fo:font-size="13pt" style:font-name-asian="FreightTextCE-Book" style:font-size-asian="13pt" style:font-name-complex="FreightTextCE-Book" style:font-size-complex="13pt"/>
    </style:style>
    <style:style style:name="P6" style:family="paragraph" style:parent-style-name="Standard" style:list-style-name="">
      <style:paragraph-properties fo:text-align="start" style:justify-single-word="false" style:text-autospace="none"/>
      <style:text-properties style:font-name="Calibri" fo:font-size="13pt" style:font-name-asian="FreightSansCE-Semibold" style:font-size-asian="13pt" style:font-name-complex="FreightSansCE-Semibold" style:font-size-complex="13pt"/>
    </style:style>
    <style:style style:name="P7" style:family="paragraph" style:parent-style-name="Standard" style:list-style-name="">
      <style:paragraph-properties style:text-autospace="none"/>
      <style:text-properties style:font-name="Calibri" fo:font-size="13pt" style:font-name-asian="FreightSansCE-Semibold" style:font-size-asian="13pt" style:font-name-complex="FreightSansCE-Semibold" style:font-size-complex="13pt"/>
    </style:style>
    <style:style style:name="P8" style:family="paragraph" style:parent-style-name="Standard" style:list-style-name="">
      <style:paragraph-properties fo:text-align="start" style:justify-single-word="false" style:text-autospace="none"/>
      <style:text-properties style:font-name="Calibri" fo:font-size="13pt" fo:font-weight="bold" style:font-size-asian="13pt" style:font-weight-asian="bold" style:font-size-complex="13pt" style:font-weight-complex="bold"/>
    </style:style>
    <style:style style:name="P9" style:family="paragraph" style:parent-style-name="Standard" style:list-style-name="">
      <style:paragraph-properties fo:text-align="start" style:justify-single-word="false" style:text-autospace="none"/>
      <style:text-properties style:font-name="Calibri" fo:font-size="13pt" fo:font-weight="bold" style:font-name-asian="FreightDispCE-Book" style:font-size-asian="13pt" style:font-weight-asian="bold" style:font-name-complex="FreightDispCE-Book" style:font-size-complex="13pt" style:font-weight-complex="bold"/>
    </style:style>
    <style:style style:name="P10" style:family="paragraph" style:parent-style-name="Standard" style:list-style-name="">
      <style:paragraph-properties style:text-autospace="none"/>
      <style:text-properties style:font-name="Calibri" fo:font-size="13pt" fo:font-weight="bold" style:font-name-asian="FreightSansCE-Semibold" style:font-size-asian="13pt" style:font-weight-asian="bold" style:font-name-complex="FreightSansCE-Semibold" style:font-size-complex="13pt" style:font-weight-complex="bold"/>
    </style:style>
    <style:style style:name="P11" style:family="paragraph" style:parent-style-name="Standard" style:list-style-name="">
      <style:paragraph-properties fo:text-align="start" style:justify-single-word="false" style:text-autospace="none"/>
      <style:text-properties style:font-name="Calibri" fo:font-size="13pt" fo:font-weight="bold" style:font-name-asian="FreightSansCE-Semibold" style:font-size-asian="13pt" style:font-weight-asian="bold" style:font-name-complex="FreightSansCE-Semibold" style:font-size-complex="13pt" style:font-weight-complex="bold"/>
    </style:style>
    <style:style style:name="P12" style:family="paragraph" style:parent-style-name="Standard" style:list-style-name="">
      <style:paragraph-properties fo:text-align="start" style:justify-single-word="false" style:text-autospace="none"/>
      <style:text-properties style:font-name="Calibri" fo:font-size="13pt" fo:font-weight="bold" style:font-name-asian="FreightTextCE-Book" style:font-size-asian="13pt" style:font-weight-asian="bold" style:font-name-complex="FreightTextCE-Book" style:font-size-complex="13pt" style:font-weight-complex="bold"/>
    </style:style>
    <style:style style:name="P13" style:family="paragraph" style:parent-style-name="Standard">
      <style:text-properties style:font-name="Calibri" fo:font-size="13pt" fo:font-style="italic" style:font-size-asian="13pt" style:font-style-asian="italic" style:font-size-complex="13pt" style:font-style-complex="italic"/>
    </style:style>
    <style:style style:name="P14" style:family="paragraph" style:parent-style-name="Standard">
      <style:text-properties style:font-name="Calibri" fo:font-size="15pt" fo:font-weight="bold" style:font-size-asian="15pt" style:font-weight-asian="bold" style:font-size-complex="15pt" style:font-weight-complex="bold"/>
    </style:style>
    <style:style style:name="P15" style:family="paragraph" style:parent-style-name="Standard" style:list-style-name="">
      <style:paragraph-properties fo:text-align="start" style:justify-single-word="false" style:text-autospace="none"/>
      <style:text-properties fo:color="#000000" style:font-name="Calibri" fo:font-size="13pt" fo:font-weight="bold" style:font-name-asian="FreightMicroCE-Bold" style:font-size-asian="13pt" style:font-weight-asian="bold" style:font-name-complex="FreightMicroCE-Bold" style:font-size-complex="13pt"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asian="FreightTextCE-Book" style:font-name-complex="FreightTextCE-Book"/>
    </style:style>
    <style:style style:name="T4" style:family="text">
      <style:text-properties fo:color="#000000" style:font-name-asian="FreightSansCE-Semibold" style:font-name-complex="FreightSansCE-Semibold"/>
    </style:style>
    <style:style style:name="T5" style:family="text">
      <style:text-properties fo:color="#e3001a" style:font-name="Calibri" fo:font-size="13pt" fo:font-weight="bold" style:font-name-asian="FreightSansCE-Bold" style:font-size-asian="13pt" style:font-weight-asian="bold" style:font-name-complex="FreightSansCE-Bold" style:font-size-complex="13pt" style:font-weight-complex="bold"/>
    </style:style>
    <style:style style:name="T6" style:family="text">
      <style:text-properties fo:color="#e3001a" fo:font-weight="bold" style:font-name-asian="FreightTextCE-Book" style:font-weight-asian="bold" style:font-name-complex="FreightTextCE-Book" style:font-weight-complex="bold"/>
    </style:style>
    <style:style style:name="T7" style:family="text">
      <style:text-properties style:font-name-asian="FreightTextCE-Book" style:font-name-complex="FreightTextCE-Book"/>
    </style:style>
    <style:style style:name="T8" style:family="text">
      <style:text-properties fo:font-style="italic" style:font-name-asian="FreightTextCE-BookItalic" style:font-style-asian="italic" style:font-name-complex="FreightTextCE-BookItalic" style:font-style-complex="italic"/>
    </style:style>
    <style:style style:name="T9" style:family="text">
      <style:text-properties style:font-name-asian="FreightSansCE-Semibold" style:font-name-complex="FreightSansCE-Semi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 světě malých nakladatelů</text:p>
      <text:p text:style-name="P15"/>
      <text:p text:style-name="P15">Karolina Voňková mě pozvala do skromné</text:p>
      <text:p text:style-name="P15">kanceláře Knihexu, která zatím funguje spíš</text:p>
      <text:p text:style-name="P15">jako výdejna e-shopu. Dohlížela na nás Róza,</text:p>
      <text:p text:style-name="P15">energická kokršpanělka, která štěkotem</text:p>
      <text:p text:style-name="P15">dávala jasně najevo, kdo je tady největší</text:p>
      <text:p text:style-name="P15">osobnost. Karolina působila velice skromně,</text:p>
      <text:p text:style-name="P15">mluvila otevřeně a nevyhnula se odpovědi na</text:p>
      <text:p text:style-name="P15">jedinou otázku.</text:p>
      <text:p text:style-name="P15"/>
      <text:p text:style-name="P9"><text:span text:style-name="T2">L</text:span><text:span text:style-name="T3">etos v červnu proběhla už </text:span><text:span text:style-name="T7">pátá přehlídka malých nakladatelů Knihex. Pátá na pražské náplavce u Vltavy. Ale poslední dva roky se pořádá ještě její zimní varianta v holešovické tržnici. </text:span><text:span text:style-name="T9">Čí byl ten původní nápad?</text:span></text:p>
      <text:p text:style-name="P4">Takovou akci měla v hlavě spousta malých nakladatelů, ale nikdy nic nedopadlo. Tak jsem si řekla, že to udělám já. Bylo mi jasné, že to sama nezvládnu, a proto jsem oslovovala ostatní nakladatele, které jsem znala ze společných projektů. Zkusila jsem Revolverku, ale ti to odmítli s tím, že je to hrozně práce. V Advojce tenkrát dělal Honza Hladoník, a s tím jsme se nakonec dohodli. Takže první Knihex se konal pod hlavičkou nakladatelství Lipnik a Advojky.</text:p>
      <text:p text:style-name="P7"/>
      <text:p text:style-name="P10">Stejně tomu bylo i v případě druhého ročníku?</text:p>
      <text:p text:style-name="P4">Ano, ale Honza mezitím z Advojky odešel a celé to pak bylo nějak komplikované... Kromě toho tenkrát strašně pršelo, bylo asi deset stupňů. Organizačně <text:span text:style-name="T2">to vázlo a já z toho byla úplně vyřízená. </text:span>Byla jsem hodně na vážkách, jestli se na to nevybodnu, jestli to má smysl, ale ohlasy všech nakladatelů byly nakonec hrozně hezké – že si to užili, že toho aspoň</text:p>
      <text:p text:style-name="P4">víc vypili...</text:p>
      <text:p text:style-name="P4"/>
      <text:p text:style-name="P11">Takže se konal třetí ročník…</text:p>
      <text:p text:style-name="P4">A tenkrát také vzniklo občanské sdružení Knihex, které od té doby pořádá Knihex. A dělám to já s Petrou Panenkovou, bývalou kolegyní z práce. </text:p>
      <text:p text:style-name="P6"/>
      <text:p text:style-name="P11">Na prvním Knihexu bylo necelých dvacet vystavovatelů, dnes je jich přes sedmdesát. To jde jistě ruku v ruce s nárůstem počtu návštěvníků. Knihex už nepochybně patří mezi nejočekávanější pražské akce. Co podle vás stojí za celkovým úspěchem?</text:p>
      <text:p text:style-name="P4">Myslím, že návštěvníci oceňují ten úzký výběr kvalitních knih, který jim nabízíme. Já to mám stejně. Nebaví mě jít si koupit knížku do nějakého nákupáku. Raději si zajdu k Fišerovi v Kaprovce, kde mi poradí, kde je to už předvybrané. Do toho nákupáku zároveň nemůžu už</text:p>
      <text:p text:style-name="P4">proto, že jsem sama malý nakladatel, a tak řeším distribuční podmínky. K Fišerovi dodávám knížky napřímo, protože velké distribuce po mně chtějí neúnosný rabat. To přece nejde, abych jim odevzdala nadpoloviční většinu z doporučené prodejní ceny! Takže radši osobně spolupracuji s užším okruhem knihkupců. A ti lidé, kteří chodí na Knihex, to asi mají podobně. Chtějí prostě nakoupit přímo u nakladatele.</text:p>
      <text:p text:style-name="P4"/>
      <text:p text:style-name="P11">Knihex pořádáte co půl roku. Skutečně za ním stojíte jen vy dvě? Není té práce moc? Nebo to bylo těžké na začátku a teď už to jde samospádem?</text:p>
      <text:p text:style-name="P4"><text:soft-page-break/>Ten první ročník byl zvláštní. Vůbec <text:s/>jsme nevěděli, co čeho jdeme. Asi den před Knihexem jsme byli na náplavce a já jsem si nedokázala představit, že druhý den tam budou stánky, nakladatelé, že tam přijdou lidi. Mně se to zdálo jako sci-fi. Ale byli jsme do toho hrozně</text:p>
      <text:p text:style-name="P3"><text:span text:style-name="T7">nadšení, a protože to dopadlo dobře, hrozně nás to motivovalo! Poslední dva Knihexy máme na místě nějaké brigádníky a najímáme někoho na roznos letáků po kavárnách. </text:span><text:span text:style-name="T4">Ale to je dost zanedbatelná výpomoc.</text:span></text:p>
      <text:p text:style-name="P4">No, ano... Jen dva měsíce v roce jsou plonkové, jinak je ta práce kolem Knihexu a s granty kontinuální. A tu děláme skutečně jen ve dvou.</text:p>
      <text:p text:style-name="P6"/>
      <text:p text:style-name="P11">Když už zmiňujete podporu. Je Knihex soběstačný?</text:p>
      <text:p text:style-name="P4">Dostáváme granty, protože na začátku jsme si řekly, že nakladatele nechceme sdírat z kůže, že nastavíme co nejnižší cenu, aby se jim to mohlo vrátit. Kdybychom neměli žádné peníze navíc – a to byl případ prvního ročníku – nezbylo by nic na vyplácení honorářů nebo na</text:p>
      <text:p text:style-name="P4">zaplacení něčeho speciálního. S těmi granty, které jsou naštěstí rok od roku vstřícnější, zbývá třeba i na náš plat... V létě to na náplavce nemá moc smysl, ale v zimě z nich platíme divadlo pro děti. Loňskou zimu jsme také spolupracovali s manželi Durdilovými, kteří nám</text:p>
      <text:p text:style-name="P4">dělali výtvarné pojetí prostoru. Také je důležité, že můžeme dát víc peněz do propagace. Vždycky jsme měli nějaké plakáty, ale nemohli jsme si dovolit výlep na legálních plochách nebo roznos. Teď zaplatíme i tohle. Ale na billboardy nebo na reklamu v metru vůbec nedosáhneme.</text:p>
      <text:p text:style-name="P4"/>
      <text:p text:style-name="P11">Podle jakého kritéria vybíráte účastníky Knihexu?</text:p>
      <text:p text:style-name="P4">Pro mě je tohle ta nepříjemná část. Obecně platí, že by nakladatel měl být malý až menší – ta hranice je ale hrozně těžko vymezitelná – a kvalitní. A to je ještě horší určit. Když se nám zdá, že se tam někdo nehodí, tak ho odmítneme. Pokaždé si říkám, kde beru to právo</text:p>
      <text:p text:style-name="P4">někoho hodnotit, říct mu ty ne. Ale kdybychom tam zase pustili úplně všechny, přestalo by to mít smysl. U některých nakladatelů si třeba vůbec nejsem jistá, ale pak si říkám, že je pozvu a oni sami uvidí, že tam nepatří. Několikrát se zkoušeli přihlásit z jednoho velkého</text:p>
      <text:p text:style-name="P3"><text:span text:style-name="T7">nakladatelského domu, a i když dělají dobré knížky, tak to prostě nejde. Moc dobře víme, že malí nakladatelé řeší problémy s tiskárnami – velká nakladatelství u nich mají samozřejmě úplně jiné ceny – a víme o distribuci, která jim dává hrozné podmínky, a tak nejde, aby tam nakonec seděli vedle sebe. U nakla</text:span><text:span text:style-name="T3">datelů mě také nezajímá jen obsah, ale </text:span><text:span text:style-name="T7">i výtvarné hledisko knih. Pro mě knížka funguje jako celek. Když si otevřu dobrou knihu, která je špatně zlomená, tištěná na nejlevnějším papíře, mám o požitek méně. Nebaví mě. A to nemluvím o tom, když je na stránce pět chyb – to pak nemůžu číst, protože začnu dělat</text:span></text:p>
      <text:p text:style-name="P4">korektury. Pro mě je kniha ideální, když splňuje všechna tahle kritéria. Ale to se samozřejmě stává málokdy. Hlavně proto, že je to pak dost drahé na výrobu.</text:p>
      <text:p text:style-name="P4"/>
      <text:p text:style-name="P11">Jak jste říkala, knihexový program bývá vzhledem k prostorovým dispozicím barvitější spíše v zimě. Jak ho komponujete?</text:p>
      <text:p text:style-name="P3"><text:span text:style-name="T7">Tady si myslím, že máme rezervy, že by to šlo lépe profilovat. Nakladatelům prostě nabídneme, aby se s něčím zúčastnili plus dopoledne v zimě máme tu pohádku pro děti. A poprvé vloni v zimě jsme začali s pořádáním afterparty, na které spolupracujeme s Radiem Wave. </text:span><text:span text:style-name="T3">Dospělí s dětmi si pochvalují dílny – recykliteratura, </text:span><text:span text:style-name="T7">knihvazačství, jednou byl</text:span></text:p>
      <text:p text:style-name="P4">komiks s Jirkou Grusem...</text:p>
      <text:p text:style-name="P4"><text:soft-page-break/></text:p>
      <text:p text:style-name="P11">U toho komiksu bych zůstala. Jak dlouho funguje vaše nakladatelství?</text:p>
      <text:p text:style-name="P4">Lipnik vydal první knížku v roce 2008.</text:p>
      <text:p text:style-name="P4"/>
      <text:p text:style-name="P11">Vydáváte s nějakou periodou, nebo čekáte, až vás něco zaujme?</text:p>
      <text:p text:style-name="P3"><text:span text:style-name="T7">Ono je to trošku nakladatelství přátel komiksu. Takže přátelé vytvoří, já vydám. Skoro všude figuruje Vojta Mašek, Džian Baban, ale různě se přidávají další: Jirka Grus, Marek Šindelka,</text:span></text:p>
      <text:p text:style-name="P5"><text:span text:style-name="T2">který oslovil Vojtu, aby s ním převedl </text:span>jeho <text:span text:style-name="T8">Chybu </text:span>do grafického románu, a nyní spolu tvoří další komiks. Ten by měl vyjít na podzim. A chystáme také českou verzi komiksu Branka Jelinka <text:span text:style-name="T8">Oskar Ed</text:span>, který budu v létě překládat ze slovenštiny.</text:p>
      <text:p text:style-name="P6"/>
      <text:p text:style-name="P11">Chápu to dobře, že fungujete jako nakladatelka, překladatelka, redaktorka, korektorka a výrobák v jedné osobě?</text:p>
      <text:p text:style-name="P4">Jo. Mám jen autory a grafika.</text:p>
      <text:p text:style-name="P4"/>
      <text:p text:style-name="P8"><text:span text:style-name="T9">Je to určitý druh mecenášství, nebo se tím dá uživit?</text:span></text:p>
      <text:p text:style-name="P2"><text:span text:style-name="T3">Výdělečné to není, ale nic do toho nedávám, </text:span><text:span text:style-name="T7">nic z toho nemám. Pokud není dobrý grant, což nebývá, moje práce je zadarmo. Autoři to dělají v podstatě také zadarmo. U komiksů je totiž hrozné, že výtvarník dělá jednu stránku deset hodin a ten komiks má dvě stě stran – to by vycházelo na dvě stě tisíc! A to není stovka na hodinu žádný velký honorář! K tomu sto padesát tisíc tisk. A už teď jsou to strašně velké náklady. Takže kdyby byli zaplacení úplně </text:span></text:p>
      <text:p text:style-name="P5"><text:span text:style-name="T2">všichni, </text:span>tak nevím, kolik by ty knížky měly stát. Platí se většinou jen grafik a tisk. Děláme to prostě pro radost.</text:p>
      <text:p text:style-name="P5"/>
      <text:p text:style-name="P11">Myslíte si, nebo víte ze zkušenosti, že popularita komiksu – myslím toho náročného,</text:p>
      <text:p text:style-name="P11">který se rovná vysoké literatuře –, stoupá?</text:p>
      <text:p text:style-name="P3"><text:span text:style-name="T7">Dnes už komiks vnímáme stejně jako normální knížky. Je to asi velká zásluha Komiksfestu. Ještě před pěti lety bych řekla, že jsou tu jisté předsudky, ale teď už ten dojem nemám. Prodeje se ovšem nezvedají. A taky záleží – stejně jako u každé jiné knihy – na titulu. První vydanou ještě mám, jiné jsou vyprodané.</text:span></text:p>
      <text:p text:style-name="P3"><text:span text:style-name="T7"/></text:p>
      <text:p text:style-name="P11">Nemáte sama tvůrčí ambice? Okolo knih se pohybujete tak dlouho...</text:p>
      <text:p text:style-name="P3"><text:span text:style-name="T7">To ne. Když jsem končila bohemistiku, říkala jsem si, co bych tak nejraději dělala. Chtěla jsem se stát redaktorkou v nakladatelství. Připadalo mi, že to není mechanická činnost, že člověk musí mít nápady... Nakonec jsem to nikdy nedělala, respektive to dělám u těch svých knížek. K tomu mám ale na starosti spoustu produkčních věcí, o kterých jsem si nikdy nemyslela, že je budu dělat. Něco zařídit pro mě býval velký problém. A teď toho dělám spoustu. Zároveň mě ale baví pořád něco vymýšlet, hlavně k tomu Knihexu – tam uspokojuji</text:span></text:p>
      <text:p text:style-name="P4">své tvůrčí ambice.</text:p>
      <text:p text:style-name="P4"/>
      <text:p text:style-name="P11">Nemáte občas depresi z celé té situace na knižním trhu, z toho, jak je zahlcený? Nemáte občas pochybnosti o tom, co děláte?</text:p>
      <text:p text:style-name="P4">Já pochybuji strašně moc, pořád a o všem, a střídají se mi období, kdy mě to hrozně baví a kdy si právě říkám, že to nemá smysl. Vždycky se ale těším na ten tvůrčí proces, kdy kniha vzniká. Je pro mě důležité dělat s lidmi, které mám ráda, s kamarády. A baví mě, když z té <text:soft-page-break/>spolupráce vzniká něco, za čím si stojím. Samozřejmě, když se stane, že to pak zapadne, tak mě to mrzí. Ale pak je zase radost, když si na křtu koupí knihu padesát lidí. Jistěže si člověk představuje, že to něco vydělá, že ho to vydávání třeba uživí, ale já už jsem přistoupila na</text:p>
      <text:p text:style-name="P4">to, že to tak není. A tak se nestresuji. Některým lidem z okolí připadá, že jsem rezignovala, ale je to spíš smíření. Mě by nebavilo dělat něco jen kvůli tomu, že to může vydělat peníze. Nedokázala bych do toho dát tolik, jako do něčeho, za čím si stojím, a to i za předpokladu, že budu ráda, když se mi vrátí náklady.</text:p>
      <text:p text:style-name="P4"/>
      <text:p text:style-name="P8"><text:span text:style-name="T9">Máte vlastní nakladatelství, knižní veletrh, teď i knihkupectví, tedy celoroční Knihex v podobě e-shopu, pracovala jste na soutěži Nejkrásnější kniha ČR v Památníku národního písemnictví... Kam míříte teď?</text:span></text:p>
      <text:p text:style-name="P4">Já už hlavně nechci zkoušet nějakou další práci. Asi mám problém s tím, být zaměstnancem. Jednak mám určité nároky, jednak potřebuji mít věci pod kontrolou. A taky si myslím, že to nejde tříštit – Knihex mi zabere dost času. A abych se uživila, dělám korektury.</text:p>
      <text:p text:style-name="P4"/>
      <text:p text:style-name="P11">No, vy tedy máte čich na výdělečné práce!</text:p>
      <text:p text:style-name="P3"><text:span text:style-name="T7">Ale já dělám ty, které jsou líp placené. A taky to tak různě kombinuji s jinými pracemi. Přes sezónu Knihexu mi do rozpočtu něco přibude. Vím, že pár měsíců zase přežiju. Pak budu řešit co dál. Mám to tak pořád.</text:span></text:p>
      <text:p text:style-name="P3"><text:span text:style-name="T7"/></text:p>
      <text:p text:style-name="P11">Takže vy jste se doslova vydala literatuře – jste na tom jako každý z téhle branže!</text:p>
      <text:p text:style-name="P4">No jo, oni si na to pořád všichni stěžují. Nejdřív autor, pak nakladatel, protože knihkupci chtějí moc procent. A ti zase říkají, kolik na tom má vydavatel! A takhle to přehazují jeden na druhého a já si myslím, že na tom jsou špatně všichni. </text:p>
      <text:p text:style-name="P4"><text:span text:style-name="T9"/></text:p>
      <text:p text:style-name="P12"><text:span text:style-name="T9">Zbývá tu tedy ještě místo na nějaký sen?</text:span></text:p>
      <text:p text:style-name="P2"><text:span text:style-name="T7">Mně by se strašně líbilo mít prostor, kde by bylo knihkupectví s knihexovými nakladateli, vedle toho prostor pro dílnu, kde by se konaly workshopy, kde by to žilo... Takový menší nonstop Knihex. Jen se obávám, že na to nikdy nebudou peníze.</text:span></text:p>
      <text:p text:style-name="P2"><text:span text:style-name="T7"/></text:p>
      <text:p text:style-name="P1">Odkazy na weby:</text:p>
      <text:p text:style-name="P1">http://nakladatelstvilipnik.cz/</text:p>
      <text:p text:style-name="P1">http://www.knihex.cz/</text:p>
      <text:p text:style-name="P1">http://www.knihex.cz/eshop</text:p>
      <text:p text:style-name="P1">https://cs-cz.facebook.com/Knihex</text:p>
      <text:p text:style-name="P1">https://cs-cz.facebook.com/nakladatelstvi.</text:p>
      <text:p text:style-name="P1">lipnik</text:p>
      <text:p text:style-name="P1">https://cs-cz.facebook.com/recykliteratura</text:p>
      <text:p text:style-name="P1"/>
      <text:p text:style-name="P13">Rozhovor připravila Helena Černohorsk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eightDispCE-Bold" svg:font-family="FreightDispCE-Bold"/>
    <style:font-face style:name="FreightDispCE-Book" svg:font-family="FreightDispCE-Book"/>
    <style:font-face style:name="FreightMicroCE-Bold" svg:font-family="FreightMicroCE-Bold"/>
    <style:font-face style:name="FreightTextCE-Book" svg:font-family="FreightTextCE-Book"/>
    <style:font-face style:name="Tahoma1" svg:font-family="Tahoma"/>
    <style:font-face style:name="FreightTextCE-BookItalic" svg:font-family="FreightTextCE-BookItalic" style:font-family-generic="script"/>
    <style:font-face style:name="FreightSansCE-Bold" svg:font-family="FreightSansCE-Bold" style:font-family-generic="swiss"/>
    <style:font-face style:name="FreightSansCE-Semibold" svg:font-family="FreightSansCE-Semi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org/3.4.1$Win32 OpenOffice.org_project/341m1$Build-9593</meta:generator>
    <dc:date>2015-11-13T10:43:25.22</dc:date>
    <meta:document-statistic meta:table-count="0" meta:image-count="0" meta:object-count="0" meta:page-count="4" meta:paragraph-count="71" meta:word-count="1844" meta:character-count="10923"/>
    <meta:user-defined meta:name="Info 1"/>
    <meta:user-defined meta:name="Info 2"/>
    <meta:user-defined meta:name="Info 3"/>
    <meta:user-defined meta:name="Info 4"/>
  </office:meta>
</office:document-meta>
</file>