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hyphenation-ladder-count="no-limit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style:line-height-at-least="0.353cm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PORELO</text:p>
      <text:p text:style-name="P1"/>
      <text:p text:style-name="P1">Nevídáno, neslýcháno – </text:p>
      <text:p text:style-name="P1">žije v Praze básník Jano.</text:p>
      <text:p text:style-name="P1">Ač je skoro nevidomý,</text:p>
      <text:p text:style-name="P1">umí leccos; i ty struny</text:p>
      <text:p text:style-name="P1"/>
      <text:p text:style-name="P1">u kytary rozeznít,</text:p>
      <text:p text:style-name="P1">i tahací harmonikou</text:p>
      <text:p text:style-name="P1">celý večer naplnit.</text:p>
      <text:p text:style-name="P1">(Taky dobré víno pít.)</text:p>
      <text:p text:style-name="P1"/>
      <text:p text:style-name="P1">Nu, a tenhle básník Jano – </text:p>
      <text:p text:style-name="P1">nevídáno, neslýcháno – </text:p>
      <text:p text:style-name="P1">ač už není zas tak mlád,</text:p>
      <text:p text:style-name="P1">poznal, že má hodně rád</text:p>
      <text:p text:style-name="P1"/>
      <text:p text:style-name="P1">jednu hnědookou paní.</text:p>
      <text:p text:style-name="P1">Tak se dali do vdávání</text:p>
      <text:p text:style-name="P1">(současně i do ženění).</text:p>
      <text:p text:style-name="P1">Čas nám život občas změní – </text:p>
      <text:p text:style-name="P1"/>
      <text:p text:style-name="P1">mají dceru k zulíbání.</text:p>
      <text:p text:style-name="P1">Říkají jí Sofinka.</text:p>
      <text:p text:style-name="P1">Pak napadlo tatínka</text:p>
      <text:p text:style-name="P1">dát jí dárek – veršování;</text:p>
      <text:p text:style-name="P1"/>
      <text:p text:style-name="P1">nebo lépe – leporelo.</text:p>
      <text:p text:style-name="P1">Nebyl líný, popad pero,</text:p>
      <text:p text:style-name="P1">nadepsal si stránku hned:</text:p>
      <text:p text:style-name="P2"><text:span text:style-name="T1">Sofie poznává svět</text:span><text:span text:style-name="T2">.</text:span></text:p>
      <text:p text:style-name="P1"/>
      <text:p text:style-name="P1">Že byl stále plný lásky,</text:p>
      <text:p text:style-name="P1">řekl tetě o obrázky.</text:p>
      <text:p text:style-name="P1">A tak vznikla knížečka</text:p>
      <text:p text:style-name="P1">pro ouška i očičk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6-08-13T22:44:47.19</dc:date>
    <meta:document-statistic meta:table-count="0" meta:image-count="0" meta:object-count="0" meta:page-count="1" meta:paragraph-count="29" meta:word-count="116" meta:character-count="626"/>
    <meta:user-defined meta:name="Info 1"/>
    <meta:user-defined meta:name="Info 2"/>
    <meta:user-defined meta:name="Info 3"/>
    <meta:user-defined meta:name="Info 4"/>
  </office:meta>
</office:document-meta>
</file>