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color="#141823" style:font-name="Verdana" style:font-name-asian="Times New Roman1" style:language-asian="cs" style:country-asian="CZ" style:font-name-complex="Arial1"/>
    </style:style>
    <style:style style:name="P3" style:family="paragraph" style:parent-style-name="Standard">
      <style:text-properties style:font-name="Verdana"/>
    </style:style>
    <style:style style:name="P4" style:family="paragraph" style:parent-style-name="Standard">
      <style:paragraph-properties fo:line-height="115%"/>
      <style:text-properties style:font-name="Verdana" style:font-name-asian="Times New Roman1" style:language-asian="cs" style:country-asian="CZ" style:font-name-complex="Times New Roman1"/>
    </style:style>
    <style:style style:name="P5" style:family="paragraph" style:parent-style-name="Standard">
      <style:paragraph-properties fo:line-height="115%"/>
      <style:text-properties style:font-name="Verdana"/>
    </style:style>
    <style:style style:name="P6" style:family="paragraph" style:parent-style-name="Standard">
      <style:paragraph-properties fo:margin-left="0.318cm" fo:margin-right="0cm" fo:text-indent="0cm" style:auto-text-indent="false"/>
      <style:text-properties style:font-name="Verdana" style:font-name-asian="Times New Roman1" style:language-asian="cs" style:country-asian="CZ" style:font-name-complex="Times New Roman1"/>
    </style:style>
    <style:style style:name="P7" style:family="paragraph" style:parent-style-name="Standard" style:master-page-name="Standard">
      <style:paragraph-properties fo:line-height="115%" style:page-number="auto"/>
    </style:style>
    <style:style style:name="T1" style:family="text">
      <style:text-properties fo:color="#141823" style:font-name="Verdana" style:font-name-asian="Times New Roman1" style:language-asian="cs" style:country-asian="CZ" style:font-name-complex="Arial1"/>
    </style:style>
    <style:style style:name="T2" style:family="text">
      <style:text-properties fo:color="#141823" style:font-name="Verdana" style:text-underline-style="solid" style:text-underline-width="auto" style:text-underline-color="font-color" style:font-name-asian="Times New Roman1" style:language-asian="cs" style:country-asian="CZ" style:font-name-complex="Arial1"/>
    </style:style>
    <style:style style:name="T3" style:family="text">
      <style:text-properties fo:color="#141823" style:font-name="Verdana" fo:font-style="italic" fo:font-weight="bold" style:font-name-asian="Times New Roman1" style:language-asian="cs" style:country-asian="CZ" style:font-style-asian="italic" style:font-weight-asian="bold" style:font-name-complex="Arial1" style:font-style-complex="italic" style:font-weight-complex="bold"/>
    </style:style>
    <style:style style:name="T4" style:family="text">
      <style:text-properties fo:color="#141823" style:font-name="Verdana" style:font-name-complex="Arial1"/>
    </style:style>
    <style:style style:name="T5" style:family="text">
      <style:text-properties style:font-name="Verdana"/>
    </style:style>
    <style:style style:name="T6" style:family="text">
      <style:text-properties style:font-name="Verdana" style:font-name-asian="Times New Roman1" style:language-asian="cs" style:country-asian="CZ" style:font-name-complex="Times New Roman1"/>
    </style:style>
    <style:style style:name="T7" style:family="text">
      <style:text-properties style:font-name="Verdana" style:text-underline-style="none" style:font-name-asian="Times New Roman1" style:language-asian="cs" style:country-asian="CZ" style:font-name-complex="Arial1"/>
    </style:style>
    <style:style style:name="T8" style:family="text">
      <style:text-properties style:font-name="Verdana" fo:font-style="italic" style:font-style-asian="italic"/>
    </style:style>
    <style:style style:name="T9" style:family="text">
      <style:text-properties fo:color="#000000" style:font-name="Verdana" style:font-name-asian="Times New Roman1" style:language-asian="cs" style:country-asian="CZ" style:font-name-complex="Courier New"/>
    </style:style>
    <style:style style:name="T10" style:family="text">
      <style:text-properties fo:color="#000000" style:font-name="Verdana" style:font-name-asian="Times New Roman1" style:language-asian="cs" style:country-asian="CZ" style:font-name-complex="Courier New"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Ode dneška a po zbytek svých životů</text:span><text:span text:style-name="T1"> se budeme, ať chceme či nechceme, zabývat problematikou </text:span><text:span text:style-name="T3">neporozumění</text:span><text:span text:style-name="T1">. </text:span></text:p>
      <text:p text:style-name="P2"/>
      <text:p text:style-name="P1"><text:span text:style-name="T1">Opravdu? Vždyť </text:span><text:span text:style-name="T3">neporozumění</text:span><text:span text:style-name="T1"> je štrapác, které bychom se podle názoru tzv. soudných lidí měli zbavit. Tento soudný názor, slyšíte správně, nesdílím. Aniž bych otáčel o celých 180 stupňů, píšu a podepisuji, že </text:span><text:span text:style-name="T3">neporozumění</text:span><text:span text:style-name="T1"> je fundament pokroku. </text:span></text:p>
      <text:p text:style-name="P4"/>
      <text:p text:style-name="P1"><text:span text:style-name="T1">Porozumění textům, situacím, lidem, přírodě a dalším autoritám je sice bez ironie krásná věc, ale toho, kdo vnímá jen skrze porozumění, nikam neposouvá. Důkaz tohoto tvrzení je snadný: </text:span><text:span text:style-name="T5">K</text:span><text:span text:style-name="T4">dyby se miminko či batole rozhodlo akceptovat jen to, čemu už rozumí, rodnou řeč by se nenaučilo; pro miminko či batole jsou přece skoro všechna slova málo běžná a cizí. Nároky kladené na mrňata můžeme ovšem bez obav klást i na předškoláky, školáky, ba i na dospěláky. </text:span><text:span text:style-name="T5">Malým dětem slova cizího původu nevadí, jsou to pro ně jen slova, která ještě neznají, tak jako neznají mnoho slov tzv. českých. Ostatně, rozpoznáme my dospělí zcela spolehlivě, která běžná slova k nám odněkud přivandrovala? </text:span><text:span text:style-name="T1">Udivuje mě, že důsledky tohoto důkazu nejsou obecně akceptovány. Mnozí učitelé, redaktoři a další odborníci si myslí a také to prosazují, že v textu pro děti nesmí být málo běžná cizí slova; ba ani situace, které děcko hned nepochopí. </text:span></text:p>
      <text:p text:style-name="P2"/>
      <text:p text:style-name="P1"><text:span text:style-name="T1">Teprve teď se odvolám na autoritu: Vladimír Holan byl toho názoru, že poezie, které tak trochu rozumíme a současně trochu nerozumíme, je ta pravá, kterou bychom měli číst. Já si dokonce myslím, že právě to více či méně zastřené v siluetě básně, je to nejpodstatnější, co báseň přináší. Musíme ovšem dodat jak co, jak kdy a jak komu. Není poezie jako  taková, existuje jen komunikace mezi subjektem A a subjektem B. Mluvíme-li o poezii, mluvíme vlastně o těchto mnoha a mnoha bilaterálních komunikacích. To za prvé. Za druhé si, inspirování tímto úvodem něco pomyslíme o výuce cizích jazyků a také o úpadku jazyka českého. A protože mi dějiny přihrály aktualitu, dovolím si na tomto místě zarecitovat příležitostnou báseň:</text:span></text:p>
      <text:p text:style-name="P4"/>
      <text:p text:style-name="P1"><text:span text:style-name="T9">Ovládat jazyky Evropské unie</text:span></text:p>
      <text:p text:style-name="P1"><text:span text:style-name="T9">musí dnes každý zombie i mumie.</text:span></text:p>
      <text:p text:style-name="P1"><text:span text:style-name="T9">Jinak se snadno dostane do sporu</text:span></text:p>
      <text:p text:style-name="P1"><text:span text:style-name="T9">v kdekteré hospodě v Schengenském prostoru.</text:span></text:p>
      <text:p text:style-name="P5"/>
      <text:p text:style-name="P1"><text:span text:style-name="T5">Úpadek jazyka českého, moravského a slezského je stejně nezpochybnitelný jako globální oteplování a má i podobné následky. Hladina okolních oceánů a vodstev stoupá a jazyk náš vezdejší, se utápí v balastu, který si ani netroufám pojmenovat. Ale aby bylo jasno, neběduju nad přítokem cizích slov, ten tady byl vždycky, ale nad úpadkem jazykové potence skoro všech spoluobčanů. Nad úpadkem schopností citlivě a přesně formulovat, nad ztrátu smyslu pro logiku sděleného, nad absencí přirozeného řečového gesta a nad průvalem, kterým se do našich srdcí a myslí valí neurčitost, klišé, nevěrohodnost a lež. A nad tím, že tento balast už mnohými z nás nebývá spolehlivě rozpoznáván. </text:span></text:p>
      <text:p text:style-name="P5"/>
      <text:p text:style-name="P1"><text:span text:style-name="T5">S uvedenou diagnózou mnozí souhlasí, málokdo ale navrhuje smysluplnou terapii. Z těch, kdo mají moc, prakticky nikdo. „Uberte zbytečné hodiny angličtiny a věnujte ji češtině“, volají někteří češtináři. Člověk si vzpomene na Čapkův aforismus: „Pekař: Pečivo zdražit a všechno ostatní zlevnit, a bude po krizi“. Volám ne! Angličtina, ani výuka některých předmětů rovnou v angličtině, za nic nemůže. Naopak. Uvidět češtinu z jiného břehu češtině jenom prospěje.</text:span></text:p>
      <text:p text:style-name="P5"/>
      <text:p text:style-name="P1"><text:soft-page-break/><text:span text:style-name="T5">Co tedy? Vím to, otevřít cizím jazykům stavidla a zastavit kontaminaci češtiny zevnitř. Ta kontaminace přichází s přívalem nablblých vět, které se na nás hrnou ze sdělovacích prostředků včetně internetu. </text:span></text:p>
      <text:p text:style-name="P5"/>
      <text:p text:style-name="P1"><text:span text:style-name="T5">Zavřená stavidla pro cizí jazyky, to je např. slavné české dabování skoro všech cizojazyčných filmů. Ani titulkování není to pravé, leda snad titulkování v originálním jazyce. Nedabuje se <text:s/>např. ve Skandinávii a většina dětí tam umí anglicky lépe, než leckterý český učitel.</text:span></text:p>
      <text:p text:style-name="P5"/>
      <text:p text:style-name="P1"><text:span text:style-name="T5">A co na to leckterý český učitel? „Ve Skandinávii jsou germánské jazyky, ty mají k angličtině blízko.“ Houby. Finština má k angličtině mnohem dál než čeština. Ale kam s argumenty? Na které ministerstvo? </text:span></text:p>
      <text:p text:style-name="P5"/>
      <text:p text:style-name="P1"><text:span text:style-name="T5">Tak si snad raději povězme veselou básničku, která výjimečně není určena dětem; tedy pokud poslední verš nenahradíme jiným (několik návrhů pro starostlivé pedagogy jsem kurzívou za poslední řádek připsal):</text:span></text:p>
      <text:p text:style-name="P5"/>
      <text:p text:style-name="Standard"><text:span text:style-name="T10">Kašpárek usíná v biografu,</text:span></text:p>
      <text:p text:style-name="Standard"><text:span text:style-name="T10">slaměnka vzpomíná na karafu,</text:span></text:p>
      <text:p text:style-name="Standard"><text:span text:style-name="T10">a já jsem vstoupil do kalhot.</text:span></text:p>
      <text:p text:style-name="P6"/>
      <text:p text:style-name="Standard"><text:span text:style-name="T10">V čele kráčelo chodidlo,</text:span></text:p>
      <text:p text:style-name="Standard"><text:span text:style-name="T10">to, které včera tak směle</text:span></text:p>
      <text:p text:style-name="Standard"><text:span text:style-name="T10">připomínalo ukulele.</text:span></text:p>
      <text:p text:style-name="P6"/>
      <text:p text:style-name="Standard"><text:span text:style-name="T10">Hned za ním lýtko s kolenem,</text:span></text:p>
      <text:p text:style-name="Standard"><text:span text:style-name="T10">řízeno tímtéž povelem.</text:span></text:p>
      <text:p text:style-name="Standard"><text:span text:style-name="T10">A už se třese i druhá noha</text:span></text:p>
      <text:p text:style-name="Standard"><text:span text:style-name="T10">poslechnout svého poloboha.</text:span></text:p>
      <text:p text:style-name="P6"/>
      <text:p text:style-name="Standard"><text:span text:style-name="T10">Na hraně černé polobotky</text:span></text:p>
      <text:p text:style-name="Standard"><text:span text:style-name="T10">sladkokyselou dumku hrají,</text:span></text:p>
      <text:p text:style-name="Standard"><text:span text:style-name="T10">parte ční z bílého partesu,</text:span></text:p>
      <text:p text:style-name="Standard"><text:span text:style-name="T10">k nebi se vlasy kučerají,</text:span></text:p>
      <text:p text:style-name="Standard"><text:span text:style-name="T10">to vše na kraji útesu.</text:span></text:p>
      <text:p text:style-name="P6"/>
      <text:p text:style-name="Standard"><text:span text:style-name="T10">Pod skalisky si hrají vlnky,</text:span></text:p>
      <text:p text:style-name="Standard"><text:span text:style-name="T10">oblázky zvoní o mys,</text:span></text:p>
      <text:p text:style-name="Standard"><text:span text:style-name="T10">tyrkys sám sebe sám sobě tají,</text:span></text:p>
      <text:p text:style-name="Standard"><text:span text:style-name="T10">nad molem rackové skřehotají,</text:span></text:p>
      <text:p text:style-name="Standard"><text:span text:style-name="T10">v děrách se ztrácejí ocasy krys,</text:span></text:p>
      <text:p text:style-name="Standard"><text:span text:style-name="T10">… námořník vzpomíná na clitoris.</text:span><text:span text:style-name="T5"> </text:span></text:p>
      <text:p text:style-name="P3"/>
      <text:p text:style-name="Standard"><text:span text:style-name="T8">… pádících z Nemanic do Nemanic.</text:span></text:p>
      <text:p text:style-name="Standard"><text:span text:style-name="T8">… trosečník umírá na zápal plic.</text:span></text:p>
      <text:p text:style-name="Standard"><text:span text:style-name="T8">… v souladu s většinou zdejších tradic.</text:span></text:p>
      <text:p text:style-name="Standard"><text:span text:style-name="T8">… čas někam pádí jako zajíc.</text:span></text:p>
      <text:p text:style-name="Standard"><text:span text:style-name="T8">… další loď najíždí. Kam, inu na my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paragraph-properties fo:margin-top="0.049cm" fo:margin-bottom="0.049cm"/>
      <style:text-properties style:font-name="Times New Roman" fo:font-size="12pt" style:font-name-asian="Times New Roman1" style:font-size-asian="12pt" style:language-asian="cs" style:country-asian="CZ"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obyčejné"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5</meta:editing-cycles>
    <meta:print-date>2015-12-09T14:36:00</meta:print-date>
    <meta:creation-date>2015-12-09T13:33:00</meta:creation-date>
    <dc:date>2016-10-14T15:10:15.10</dc:date>
    <meta:editing-duration>PT1M50S</meta:editing-duration>
    <meta:generator>OpenOffice.org/3.4.1$Win32 OpenOffice.org_project/341m1$Build-9593</meta:generator>
    <meta:document-statistic meta:table-count="0" meta:image-count="0" meta:object-count="0" meta:page-count="2" meta:paragraph-count="40" meta:word-count="775" meta:character-count="48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