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BRÝ ČLOVĚK JĚŠTĚ ŽIJE … CHVÁLABOHU (na základě textu Romaina Rollanda)</text:p>
      <text:p text:style-name="Standard">- Dobrý den.</text:p>
      <text:p text:style-name="Standard">- Dobrý den, slečno. Mé jméno jest Colas Breugnon, Colas stačí, co bychom si tu na něco hráli, život je krátký a já nechci zatěžovat ženy příjmeními, však je to pouhé slovo.</text:p>
      <text:p text:style-name="Standard">- Kateřina, těší mne.</text:p>
      <text:p text:style-name="Standard">- A copak ta vráska mezi obočím, koutky svěšené, mrzutost na mladé tváři? Však se nám řeka přes břehy nepřelévá, ohně hoří, tam kde mají, ne však ve vašich očích, drahá.</text:p>
      <text:p text:style-name="Standard">- Nejsem veselá.</text:p>
      <text:p text:style-name="Standard">- Absence veselí není hned smutkem, smutek já poznám, mám na něj čuch, uhodí mne do očí, pálí na patře a mravenčí v konečcích prstů. A zrovna na jedno nešťastné stvoření hledím.</text:p>
      <text:p text:style-name="Standard">- Jsem tedy smutná.</text:p>
      <text:p text:style-name="Standard">- A pročpak, slečno, tak mladá, čtyřikrát mi spadl dům na hlavu, mohl jsem se tedy popáté těšit z nového, zmokl jsem rozhodně víckrát než vy, ale já déšť rád, vždyť to Bůh brečí smíchy a já s ním, nemůžete si trochu té vody tak brát.</text:p>
      <text:p text:style-name="Standard">- Já jen, jen že dnes už není žádného dobrého člověka.</text:p>
      <text:p text:style-name="Standard">- A špatného jest? Houby dobrý, tůdle špatný. Lidé jsou lidmi, jsou jen smutní a zamračení. A z těch já, chválabohu, nejsem. Ani vy nebuďte. Lidé že se okrádají? Jeden druhého odírá, kde se dá? Tak tomu bylo vždy a navěky bude. Přestaňte hlupačit a brečet, jen jste jako všichni ostatní. Svět zůstane světem přes vaše štěstí i neštěstí, jen ten váš malý svět, ten si neničte ošklivou náladou.</text:p>
      <text:p text:style-name="Standard"/>
      <text:p text:style-name="Standard">Děkuju pane Rollande, děkuju Colasi (i když to tykání, jsem si vlastně nabídla sama).</text:p>
      <text:p text:style-name="Standard">Nehezkost je, my být nehezcí nemusí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</meta:editing-cycles>
    <meta:creation-date>2017-03-27T19:59:00</meta:creation-date>
    <dc:date>2017-07-12T18:22:21.62</dc:date>
    <meta:editing-duration>PT18S</meta:editing-duration>
    <meta:generator>OpenOffice.org/3.4.1$Win32 OpenOffice.org_project/341m1$Build-9593</meta:generator>
    <meta:document-statistic meta:table-count="0" meta:image-count="0" meta:object-count="0" meta:page-count="1" meta:paragraph-count="13" meta:word-count="266" meta:character-count="14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