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ání č. 7 – úvahový text</text:p>
      <text:p text:style-name="P2"/>
      <text:p text:style-name="P3">Zlo s dětskou tváří</text:p>
      <text:p text:style-name="P2">Nedá se říci, že by kriminalita dětí mladších patnácti let byla zásadním problémem naší společnosti. Spíše se jedná o další z drobných problémů, na který si lidé zanadávají po zhlédnutí večerních zpráv. Musíme ale brát vážně fakt, že trend nárůstu brutality dětí zanechává v životech zúčastněných lidí tragické následky. </text:p>
      <text:p text:style-name="P2">Domnívám se, že nejzásadnější součástí tohoto problému je jeho příčina. Jak je vůbec možné, že se děti k takovému chování uchýlí, a proč?</text:p>
      <text:p text:style-name="P2">Zcela zásadní roli hraje socioekonomické prostředí, z jakého dítě pochází. Nestává se, že by dítě žijící ve finančně zajištěné rodině, která funguje a ve které se rodiče zajímají a starají o své děti, začalo páchat trestnou činnost. <text:s/></text:p>
      <text:p text:style-name="P2">Naopak děti ze sociálně slabších rodin, ve kterých se o ně rodiče příliš nestarají, pravděpodobněji začnou páchat trestnou činnost, ať už za účelem získání peněz, či začlenění se do skupiny vrstevníků s podobnými problémy. Zdaleka nejhorší jsou pak případy týraných dětí, jejichž cítění a morálka jsou narušené, a pro které může být trest, tedy odnětí od rodičů a přemístění do výchovných ústavů, dokonce určitým vysvobozením. </text:p>
      <text:p text:style-name="P2">Další součástí celé záležitosti je psychika dospívajících a stupeň jejich vyzrálosti. Lidé ve věku jedenácti až čtrnácti let jsou snadno ovlivnitelní, emocionálně nestabilní a postrádající určitý širší rozhled. Samozřejmě existují případy dětí agresivních bez zjevných důvodů a zde je namístě pomoc psychologa a dalších odborníků. </text:p>
      <text:p text:style-name="P2">Nedomnívám se, že by snížení věkové hranice trestní odpovědnosti bylo řešením. Přísnější trest by ničemu nezabránil a poškozeným peníze ani zdraví nevrátil. Stát by měl bedlivě sledovat, v jakých podmínkách děti vyrůstají, a případné problémy důsledně řešit. Měl by také zajistit pomoc rodinám v nouzi a hlavně se postarat o základní životní podmínky svých občanů a o jejich další vyhlídky. To, doplněné<text:bookmark text:name="_GoBack"/> o aktivní prevenci ve školách (probírání této problematiky s žáky a vyhledávání potenciálně problémových jedinců), by mělo být zvratem v dosavadním nepříznivém trendu nárůstu dětské kriminalit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</meta:initial-creator>
    <meta:editing-cycles>9</meta:editing-cycles>
    <meta:creation-date>2017-06-08T18:42:00</meta:creation-date>
    <dc:date>2017-06-24T18:38:50.48</dc:date>
    <meta:editing-duration>PT3M59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317" meta:character-count="2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